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e28" officeooo:paragraph-rsid="0015be28"/>
    </style:style>
    <style:style style:name="P2" style:family="paragraph" style:parent-style-name="Standard">
      <style:text-properties officeooo:rsid="0016d48b" officeooo:paragraph-rsid="0016d48b"/>
    </style:style>
    <style:style style:name="P3" style:family="paragraph" style:parent-style-name="Standard">
      <style:text-properties fo:font-weight="bold" officeooo:rsid="0015be28" officeooo:paragraph-rsid="0015be28" style:font-weight-asian="bold" style:font-weight-complex="bold"/>
    </style:style>
    <style:style style:name="P4" style:family="paragraph" style:parent-style-name="Standard">
      <style:text-properties fo:font-weight="bold" officeooo:rsid="0016d48b" officeooo:paragraph-rsid="0016d48b" style:font-weight-asian="bold" style:font-weight-complex="bold"/>
    </style:style>
    <style:style style:name="P5" style:family="paragraph" style:parent-style-name="Standard">
      <style:text-properties officeooo:rsid="0018c511" officeooo:paragraph-rsid="0018c511"/>
    </style:style>
    <style:style style:name="T1" style:family="text">
      <style:text-properties officeooo:rsid="0016d4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be28" style:font-weight-asian="bold" style:font-weight-complex="bold"/>
    </style:style>
    <style:style style:name="T4" style:family="text">
      <style:text-properties fo:font-weight="bold" officeooo:rsid="0016d48b" style:font-weight-asian="bold" style:font-weight-complex="bold"/>
    </style:style>
    <style:style style:name="T5" style:family="text">
      <style:text-properties officeooo:rsid="0016f7f9"/>
    </style:style>
    <style:style style:name="T6" style:family="text">
      <style:text-properties fo:font-weight="normal" officeooo:rsid="0016f7f9" style:font-weight-asian="normal" style:font-weight-complex="normal"/>
    </style:style>
    <style:style style:name="T7" style:family="text">
      <style:text-properties fo:font-weight="normal" officeooo:rsid="0019e94f" style:font-weight-asian="normal" style:font-weight-complex="normal"/>
    </style:style>
    <style:style style:name="T8" style:family="text">
      <style:text-properties officeooo:rsid="0019e94f"/>
    </style:style>
    <style:style style:name="T9" style:family="text">
      <style:text-properties officeooo:rsid="001a925c"/>
    </style:style>
    <style:style style:name="T10" style:family="text">
      <style:text-properties officeooo:rsid="001dd4d6"/>
    </style:style>
    <style:style style:name="T11" style:family="text">
      <style:text-properties officeooo:rsid="001ea9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6"/><text:span text:style-name="T2"><text:s text:c="4"/></text:span><text:span text:style-name="T3">GEOGRAFIA -</text:span><text:span text:style-name="T2"> </text:span><text:span text:style-name="T3">PAGINA 164 DEL LIBRO DELLE DISCIPLINE </text:span></text:p>
      <text:p text:style-name="Standard"/>
      <text:p text:style-name="Standard"/>
      <text:p text:style-name="P1">La pagina 164 affronta l’argomento dei punti di vista, questa volta gli ambienti sono visti dall’alto.</text:p>
      <text:p text:style-name="P1"/>
      <text:p text:style-name="P1"><text:span text:style-name="T4">I quattro </text:span><text:span text:style-name="T2">esercizi </text:span><text:span text:style-name="T5">richiedono di osservare le immagini </text:span><text:s/><text:span text:style-name="T5">e scrivere, </text:span>sotto ciascuna <text:span text:style-name="T5">di esse, <text:s/>quale </text:span><text:span text:style-name="T10">spazio è</text:span> <text:span text:style-name="T5">rappresenta</text:span><text:span text:style-name="T10">to</text:span><text:span text:style-name="T5">,poi,</text:span> elencare gli elementi/oggetti contenuti in <text:s/>ciascun<text:span text:style-name="T5">a rappresentazione</text:span>.</text:p>
      <text:p text:style-name="P1"/>
      <text:p text:style-name="P5">L’esercizio del quaderno operativo è impossibile svolgerlo perché è a scuola e non è scaricabile dal libro digitale.</text:p>
      <text:p text:style-name="P1"/>
      <text:p text:style-name="P3"/>
      <text:p text:style-name="P3"><text:s text:c="32"/>PAGINA 165 DEL LIBRO DELLE DISCIPLINE</text:p>
      <text:p text:style-name="P1"/>
      <text:p text:style-name="P1">Gli esercizi devono essere svolti <text:span text:style-name="T1">nel seguente modo:</text:span></text:p>
      <text:p text:style-name="P1"/>
      <text:p text:style-name="P2"><text:span text:style-name="T2">Il primo esercizio, </text:span><text:span text:style-name="T6">dopo aver </text:span>osserva<text:span text:style-name="T5">to </text:span><text:s/>le due immagini <text:span text:style-name="T11">bisogna apporre </text:span>una crocetta soltanto nel cerchietto sottostante a quella che rappresenta <text:span text:style-name="T11">lo</text:span> spazio chiuso.</text:p>
      <text:p text:style-name="P2"/>
      <text:p text:style-name="P2"><text:span text:style-name="T2">Il secondo esercizio </text:span><text:span text:style-name="T7">riporta </text:span><text:s/>due <text:span text:style-name="T8">immagini</text:span>,<text:span text:style-name="T8">sotto ciascuna di esse vi sono due righe,</text:span> s<text:span text:style-name="T8">ulla </text:span><text:span text:style-name="T9">prima</text:span><text:span text:style-name="T8"> dovete scrivere quale ambiente vedete, </text:span><text:span text:style-name="T9">invece,</text:span><text:span text:style-name="T8">su</text:span>lla<text:span text:style-name="T2"> seconda riga</text:span> <text:span text:style-name="T9">spiegare a </text:span>che cosa serve <text:span text:style-name="T8">il luogo raffigurato.</text:span></text:p>
      <text:p text:style-name="P4"/>
      <text:p text:style-name="P2"><text:span text:style-name="T2">Il terzo esercizio</text:span> <text:span text:style-name="T8">richiede di osservare le</text:span> due immagini <text:span text:style-name="T8">e </text:span><text:s/>riportare sulla riga <text:s/>quale <text:span text:style-name="T9">ambiente</text:span> <text:span text:style-name="T8">è </text:span>rappresenta<text:span text:style-name="T8">to.</text:span></text:p>
      <text:p text:style-name="P2"/>
      <text:p text:style-name="P2">Allego il video <text:span text:style-name="T8">proteso</text:span> a consolidare i concetti di spazi aperti e chiusi.</text:p>
      <text:p text:style-name="P2"/>
      <text:p text:style-name="P2">BUON LAVORO.</text:p>
      <text:p text:style-name="P2"/>
      <text:p text:style-name="P2">DATA: 12 MAGGIO 2020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1:22:05.546000000</meta:creation-date>
    <dc:date>2020-05-11T22:32:00.503000000</dc:date>
    <meta:editing-duration>PT47M40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2" meta:word-count="172" meta:character-count="1198" meta:non-whitespace-character-count="978"/>
  </office:meta>
</office:document-meta>
</file>