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Roboto" fo:font-size="14pt" fo:letter-spacing="normal" fo:font-style="normal" fo:font-weight="normal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Roboto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Roboto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P11" style:family="paragraph" style:parent-style-name="Heading_20_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Roboto" fo:font-size="15pt" fo:letter-spacing="normal" fo:font-style="normal" fo:font-weight="normal" style:font-size-asian="15pt" style:font-size-complex="15pt"/>
    </style:style>
    <style:style style:name="P12" style:family="paragraph" style:parent-style-name="Heading_20_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Roboto" fo:font-size="15pt" fo:letter-spacing="normal" fo:font-style="normal" fo:font-weight="normal" style:font-size-asian="15pt" style:font-size-complex="15pt"/>
    </style:style>
    <style:style style:name="P1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variant="normal" fo:text-transform="none" fo:color="#333333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Roboto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style:font-name="Calibri" fo:letter-spacing="normal"/>
    </style:style>
    <style:style style:name="T6" style:family="text">
      <style:text-properties fo:font-variant="normal" fo:text-transform="none" fo:color="#333333" style:font-name="Calibri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Calibri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d12f2f" style:text-line-through-style="none" style:font-name="Roboto" fo:font-size="14pt" fo:letter-spacing="normal" fo:font-style="normal" style:text-underline-style="none" fo:font-weight="normal" style:text-blinking="false" style:font-size-asian="14pt" style:font-size-complex="14pt"/>
    </style:style>
    <style:style style:name="T9" style:family="text">
      <style:text-properties fo:font-variant="normal" fo:text-transform="none" fo:color="#d12f2f" style:text-line-through-style="none" style:font-name="Roboto" fo:font-size="18pt" fo:letter-spacing="normal" fo:font-style="normal" style:text-underline-style="none" fo:font-weight="normal" style:text-blinking="false" style:font-size-asian="18pt" style:font-size-complex="18pt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style:text-line-through-style="none" style:font-name="Roboto" fo:font-size="18pt" fo:letter-spacing="normal" fo:font-style="normal" style:text-underline-style="none" fo:font-weight="bold" style:text-blinking="false"/>
    </style:style>
    <style:style style:name="T1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.397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39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<text:a xlink:type="simple" xlink:href="http://www.sportvisionews.it/calcio-la-storia-del-pallone/" text:style-name="Internet_20_link" text:visited-style-name="Visited_20_Internet_20_Link">Calcio: La storia del pallone</text:a><text:span text:style-name="T11"> </text:span></text:h>
      <text:p text:style-name="Standard"/>
      <text:p text:style-name="Standard"/>
      <text:p text:style-name="Standard"><text:s text:c="10"/><text:span text:style-name="T10"><draw:frame draw:style-name="fr1" draw:name="immagini1" text:anchor-type="as-char" svg:y="-8.07cm" svg:width="16.907cm" svg:height="8.176cm" draw:z-index="3"><draw:image xlink:href="http://www.sportvisionews.it/wp-content/uploads/2016/09/evoluzionepallonecalciofifa-1.jpg" xlink:type="simple" xlink:show="embed" xlink:actuate="onLoad"/></draw:frame></text:span></text:p>
      <text:section text:style-name="Sect1" text:name="post-body-2456">
        <text:h text:style-name="P6" text:outline-level="2">La storia ci racconta come i primi calciatori del passato giocassero a questo tipo di sport con ogni tipo di oggetto che potesse essere calciato.</text:h>
        <text:p text:style-name="P2"><text:span text:style-name="T2">Con un miliardo di praticanti, il </text:span><text:span text:style-name="Strong_20_Emphasis"><text:span text:style-name="T2">calcio</text:span></text:span><text:span text:style-name="T2">, è il secondo sport più praticato al mondo dopo il nuoto.<text:line-break/>Tutti noi da ragazzi, usando un banale </text:span><text:span text:style-name="Strong_20_Emphasis"><text:span text:style-name="T2">pallone </text:span></text:span><text:span text:style-name="T2">e trasformando i nostri zaini o le nostre felpe nei pali della porta abbiamo giocato su un prato o in un semplice parcheggio libero.<text:line-break/>E la forza di questo sport è proprio questa: la sua semplicità. Non servono campi, non servono infrastrutture: reti, pali, palestre.<text:line-break/>Una palla che rimbalza due pali e un gruppo di amici che ha voglia di divertirsi.</text:span></text:p>
        <text:p text:style-name="P4"><draw:frame draw:style-name="fr2" draw:name="immagini2" text:anchor-type="as-char" svg:width="7.938cm" svg:height="5.292cm" draw:z-index="0"><draw:image xlink:href="http://www.sportvisionews.it/wp-content/uploads/2016/09/8733018_orig-400x267.jpg" xlink:type="simple" xlink:show="embed" xlink:actuate="onLoad"/><svg:title>OLYMPUS DIGITAL CAMERA</svg:title></draw:frame></text:p>
        <text:p text:style-name="P2"><text:span text:style-name="T2">Ma anche questo sport, come altri, ha avuto una lunga evoluzione. E di pari passo alle migliorie apportate alle infrastrutture e ai campi anche il </text:span><text:span text:style-name="Strong_20_Emphasis"><text:span text:style-name="T2">pallone</text:span></text:span><text:span text:style-name="T2">, ovvero il </text:span><text:span text:style-name="Strong_20_Emphasis"><text:span text:style-name="T2">vero protagonista </text:span></text:span><text:span text:style-name="T2">di questo sport, si è enormemente evoluto.La storia ci racconta come <text:s/>i primi calciatori del passato giocassero a questo tipo </text:span><text:soft-page-break/><text:span text:style-name="T2">di sport con ogni tipo di oggetto che potesse essere calciato.<text:line-break/></text:span><text:span text:style-name="T2">Nell’era </text:span><text:span text:style-name="Strong_20_Emphasis"><text:span text:style-name="T2">pre-medievale </text:span></text:span><text:span text:style-name="T2">le sfide di calcio tra i vari villaggi si svolgevano utilizzando teschi umani o animali come palloni.</text:span></text:p>
        <text:p text:style-name="P2"><text:span text:style-name="T5"><draw:frame draw:style-name="fr2" draw:name="immagini3" text:anchor-type="as-char" svg:width="7.938cm" svg:height="4.471cm" draw:z-index="1"><draw:image xlink:href="http://www.sportvisionews.it/wp-content/uploads/2016/09/pallone-400x225.jpg" xlink:type="simple" xlink:show="embed" xlink:actuate="onLoad"/><svg:title>pallone</svg:title></draw:frame></text:span><text:span text:style-name="T6"><text:line-break/></text:span><text:span text:style-name="T7">Solo dal </text:span><text:span text:style-name="Strong_20_Emphasis"><text:span text:style-name="T7">1872 </text:span></text:span><text:span text:style-name="T7">nacquero le prime regole <text:s/>sul pallone, tuttora in vigore: la circonferenza doveva attestarsi tra i 27 e i 28 pollici ovvero tra i 68 e i 71 centimetri.</text:span><text:span text:style-name="T2"><text:line-break/>Inoltre con la nascita della </text:span><text:span text:style-name="Strong_20_Emphasis"><text:span text:style-name="T2">Football League </text:span></text:span><text:span text:style-name="T2">( 1888) Mitre</text:span><text:span text:style-name="Strong_20_Emphasis"><text:span text:style-name="T8"> </text:span></text:span><text:span text:style-name="Strong_20_Emphasis"><text:span text:style-name="T2">e Tomlinson </text:span></text:span><text:span text:style-name="T2">diedero la nascita alle prime due aziende di fabbricazione dei palloni da calcio.<text:line-break/>Inizialmente esistevano due tipi di palloni: quelli di migliore qualità realizzati con la groppa della micca e quelli di qualità inferiori realizzati con la spalla dello stesso animale, questi primi palloni presentavano però due grossi problemi.</text:span></text:p>
        <text:p text:style-name="P2"><text:span text:style-name="T4"><draw:frame draw:style-name="fr2" draw:name="immagini4" text:anchor-type="as-char" svg:width="7.938cm" svg:height="7.938cm" draw:z-index="2"><draw:image xlink:href="http://www.sportvisionews.it/wp-content/uploads/2016/09/Fussball_1936-400x400.jpg" xlink:type="simple" xlink:show="embed" xlink:actuate="onLoad"/><svg:title>Fussball_1936</svg:title></draw:frame></text:span><text:span text:style-name="T1"><text:line-break/></text:span><text:span text:style-name="T2">Per via del materiale e del tipo di fabbricazione risultavano molto pesanti, e non essendo impermeabili divenivano quasi inutilizzabili con la pioggia.<text:line-break/>Il secondo grande problema era legato al colore; il colore marrone infatti poco si sposava con i campi paludosi e le giornate cupe della campagna inglese.<text:line-break/>I primi palloni cambiarono colore solo negli anni 50, grazie all’idea dell’azienda </text:span><text:span text:style-name="Strong_20_Emphasis"><text:span text:style-name="T2">Mitre </text:span></text:span><text:span text:style-name="T2">e all’uso di una vernice spray bianca e arancione con cui colorare i palloni.<text:line-break/>Rimaneva pertanto il problema del tessuto, ma nel 1960 arrivò il pallone totalmente </text:span><text:span text:style-name="Strong_20_Emphasis"><text:span text:style-name="T2">sintetico </text:span></text:span><text:span text:style-name="T2">che permise al pallone di non cambiare le caratteristiche dei predecessori in pelle, ma eliminò il peso dell’acqua.<text:line-break/></text:span><text:soft-page-break/><text:span text:style-name="T2">Nel 1970 viene prodotto il </text:span><text:a xlink:type="simple" xlink:href="https://en.wikipedia.org/wiki/Adidas_Telstar" office:target-frame-name="_blank" xlink:show="new" text:style-name="Internet_20_link" text:visited-style-name="Visited_20_Internet_20_Link"><text:span text:style-name="Strong_20_Emphasis"><text:span text:style-name="T12">Telsar</text:span></text:span></text:a><text:span text:style-name="Strong_20_Emphasis"><text:span text:style-name="T9"> </text:span></text:span><text:span text:style-name="T2"><text:s/>primo pallone ufficiale di una </text:span><text:span text:style-name="Strong_20_Emphasis"><text:span text:style-name="T2">Coppa del Mondo.</text:span></text:span></text:p>
        <text:p text:style-name="P2"><text:span text:style-name="T4"><draw:frame draw:style-name="fr2" draw:name="immagini5" text:anchor-type="as-char" svg:width="7.938cm" svg:height="7.938cm" draw:z-index="4"><draw:image xlink:href="http://www.sportvisionews.it/wp-content/uploads/2016/09/pallone-1-400x400.jpg" xlink:type="simple" xlink:show="embed" xlink:actuate="onLoad"/><svg:title>pallone 1</svg:title></draw:frame></text:span><text:span text:style-name="T1"><text:line-break/></text:span><text:span text:style-name="T2">Nelle precedenti edizioni del Mondiale di calcio, infatti, <text:s/>il torneo venne svolto senza un pallone ufficiale.<text:line-break/>Dal 1970 ad oggi si sono succeduti una serie di nuovi palloni, e la loro evoluzione è stata sempre più evidente.<text:line-break/>Alcuni sono stati molto contestati come il famoso </text:span><text:span text:style-name="Strong_20_Emphasis"><text:span text:style-name="T2">Jabulani</text:span></text:span><text:span text:style-name="T2">, pallone ufficiale della coppa del mondo 2010, noto con il soprannome di “Super Tele” per la sua eccessiva leggerezza che creò non pochi problemi ai giocatori ma soprattutto ai portieri.</text:span></text:p>
        <text:p text:style-name="P3"><draw:frame draw:style-name="fr2" draw:name="immagini6" text:anchor-type="as-char" svg:width="7.938cm" svg:height="7.938cm" draw:z-index="5"><draw:image xlink:href="http://www.sportvisionews.it/wp-content/uploads/2016/09/adidas-jabulani-photo-400x400.jpg" xlink:type="simple" xlink:show="embed" xlink:actuate="onLoad"/><svg:title>adidas-jabulani-photo</svg:title></draw:frame></text:p>
      </text:section>
      <text:p text:style-name="Standard"/>
      <text:p text:style-name="Standard"/>
      <text:p text:style-name="Standard"><text:soft-page-break/><draw:frame draw:style-name="fr2" draw:name="immagini11" text:anchor-type="as-char" svg:width="5.186cm" svg:height="5.186cm" draw:z-index="8"><draw:image xlink:href="https://encrypted-tbn0.gstatic.com/images?q=tbn%3AANd9GcTITZHyc7WAs2ikfV-7U5_alW-kMTtthKtzR4cYVGz_f_qWU208dpUtt-QLPRj3I_k3gLqfj2-f&amp;usqp=CAc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ATLETICA: <text:s/>LA PRIMA VOLTA DEL FOTOFINISH</text:p>
      <text:p text:style-name="P1"><draw:frame draw:style-name="fr3" draw:name="immagini7" text:anchor-type="as-char" svg:width="16.907cm" svg:height="7.62cm" draw:z-index="9"><draw:image xlink:href="http://www.sportvisionews.it/wp-content/uploads/2015/12/finishlynx.jpg" xlink:type="simple" xlink:show="embed" xlink:actuate="onLoad"/></draw:frame></text:p>
      <text:section text:style-name="Sect1" text:name="post-body-1667">
        <text:h text:style-name="P6" text:outline-level="2">La prima volta ai Giochi venne utilizzato solo come prototipo, il vero debutto nel 1912 a Los Angeles</text:h>
        <text:p text:style-name="P2"><text:span text:style-name="T2">Il </text:span><text:span text:style-name="Strong_20_Emphasis"><text:span text:style-name="T2">fotofinish </text:span></text:span><text:span text:style-name="T2">fece la sua apparizione su una pista di atletica leggera all’</text:span><text:span text:style-name="Strong_20_Emphasis"><text:span text:style-name="T2">Olimpiade </text:span></text:span><text:span text:style-name="T2">di </text:span><text:span text:style-name="Strong_20_Emphasis"><text:span text:style-name="T2">Stoccolma </text:span></text:span><text:span text:style-name="T2">del </text:span><text:span text:style-name="Strong_20_Emphasis"><text:span text:style-name="T2">1912</text:span></text:span><text:span text:style-name="T2">, come prototipo. Tuttavia solo dall’edizione di </text:span><text:span text:style-name="Strong_20_Emphasis"><text:span text:style-name="T2">Los Angeles del 1932 </text:span></text:span><text:span text:style-name="T2">viene utilizzato costantemente nelle competizioni sportive.</text:span></text:p>
        <text:p text:style-name="P5">Costituito da una apparecchiatura fotografica con pellicola che scorre a velocità costante nel senso inverso alla direzione della competizione, permette tramite una fenditura verticale puntata in corrispondenza dell’arrivo di impressionare la pellicola determinando con precisione il corretto ordine di arrivo.</text:p>
        <text:p text:style-name="P5"><text:s/></text:p>
        <text:p text:style-name="P5"/>
        <text:p text:style-name="P5"/>
        <text:p text:style-name="P5"/>
        <text:p text:style-name="P5"><text:soft-page-break/><draw:frame draw:style-name="fr4" draw:name="immagini9" text:anchor-type="as-char" svg:y="-6.641cm" svg:width="4.842cm" svg:height="7.276cm" draw:z-index="10"><draw:image xlink:href="https://encrypted-tbn0.gstatic.com/images?q=tbn%3AANd9GcQn2-ISm5p8jlqWbayZckVnEY519pHM4ORhxa4UdVb7Hu4S5EUZ&amp;usqp=CAU" xlink:type="simple" xlink:show="embed" xlink:actuate="onLoad"/></draw:frame> </text:p>
      </text:section>
      <text:p text:style-name="Standard"/>
      <text:p text:style-name="Standard"/>
      <text:p text:style-name="Standard">ATLETICA: <text:s/>L'EVOLUZIONE DEL SALTO CON L'ASTA</text:p>
      <text:p text:style-name="Standard"/>
      <text:h text:style-name="P7" text:outline-level="2">Dal bambù al metallo, poi il decatleta Mathias nel 1952 scopre la fibra di vetro: l'ultima frontiera è il carbonio</text:h>
      <text:p text:style-name="P8"><text:span text:style-name="T3">Dal </text:span><text:span text:style-name="Strong_20_Emphasis"><text:span text:style-name="T3">bambù </text:span></text:span><text:span text:style-name="T3">al </text:span><text:span text:style-name="Strong_20_Emphasis"><text:span text:style-name="T3">metallo</text:span></text:span><text:span text:style-name="T3">, dal metallo alla </text:span><text:span text:style-name="Strong_20_Emphasis"><text:span text:style-name="T3">fibra di vetro </text:span></text:span><text:span text:style-name="T3">fino ad arrivare al </text:span><text:span text:style-name="Strong_20_Emphasis"><text:span text:style-name="T3">carbonio</text:span></text:span><text:span text:style-name="T3">. E’ questa l’evoluzione tecnologica che ha subito l’attrezzo utilizzato in </text:span><text:span text:style-name="Strong_20_Emphasis"><text:span text:style-name="T3">atletica leggera </text:span></text:span><text:span text:style-name="T3">nel </text:span><text:span text:style-name="Strong_20_Emphasis"><text:span text:style-name="T3">salto con l’asta</text:span></text:span><text:span text:style-name="T3">.</text:span></text:p>
      <text:p text:style-name="P8"><text:span text:style-name="T3">Le prime aste in alluminio furono sperimentate nel 1948 negli </text:span><text:span text:style-name="Strong_20_Emphasis"><text:span text:style-name="T3">Stati Uniti</text:span></text:span><text:span text:style-name="T3">, anche se quelle in bambù sono rimaste in uso fino al 1952. Il primo ad utilizzare un asta di fibra di vetro fu il decatleta </text:span><text:span text:style-name="Strong_20_Emphasis"><text:span text:style-name="T3">Bob Mathias </text:span></text:span><text:span text:style-name="T3">nel corso dei </text:span><text:span text:style-name="Strong_20_Emphasis"><text:span text:style-name="T3">Giochi di Helsinki 1952</text:span></text:span><text:span text:style-name="T3">. Il primo specialista del salto ad utilizzarle fu invece il greco </text:span><text:span text:style-name="Strong_20_Emphasis"><text:span text:style-name="T3">Georgius Roubanis </text:span></text:span><text:span text:style-name="T3">all’Olimpiade di </text:span><text:span text:style-name="Strong_20_Emphasis"><text:span text:style-name="T3">Melborne 1956</text:span></text:span><text:span text:style-name="T3">.</text:span></text:p>
      <text:p text:style-name="P8"><text:span text:style-name="T3">L’asta di fibra di vetro unisce grande flessibilità e rigidità: un binomio dal cui equilibrio dipende il cosi detto effetto fionda esercitato dall’attrezzo sull’atleta una volta raggiunto il massimo grado di deformazione. Nel 1964 questo tipo di asta venne riconosciuta e accettata dalla </text:span><text:span text:style-name="Strong_20_Emphasis"><text:span text:style-name="T3">IAAF</text:span></text:span><text:span text:style-name="T3">, la federazione internazionale di atletica.</text:span></text:p>
      <text:p text:style-name="P9"/>
      <text:p text:style-name="P8"><text:span text:style-name="T3">Un’ulteriore evoluzione è rappresentata dall’asta in carbonio, che, tuttavia, a causa della sua estrema fragilità e per la maggiore rapidità d’azione richiesta aumenta notevolmente la pericolosità dell’esercizio. Forse è per questo che il più grande astista di tutti i tempi, l’ucraino </text:span><text:span text:style-name="Strong_20_Emphasis"><text:span text:style-name="T3">Sergej Bubka</text:span></text:span><text:span text:style-name="T3">, non ha mai sposato le aste in carbonio, raggiungendo i suoi più grandi traguardi con l’utilizzo di quelle in fibra di vetro.</text:span></text:p>
      <text:p text:style-name="P9"/>
      <text:p text:style-name="P9"/>
      <text:p text:style-name="P9"/>
      <text:h text:style-name="P12" text:outline-level="1">Atletica: Sherrill il primo a usare i blocchi di partenza</text:h>
      <text:p text:style-name="P9"/>
      <text:p text:style-name="P8"><text:soft-page-break/><text:span text:style-name="T3"><draw:frame draw:style-name="fr2" draw:name="immagini10" text:anchor-type="as-char" svg:width="1.997cm" svg:height="0.998cm" draw:z-index="6"><draw:image xlink:href="data:image/jpeg;base64,/9j/4AAQSkZJRgABAQAAAQABAAD/2wCEAAkGBxMTEhUTExMVFRUVGBgYGBcYGB8XGBgYGBcXFxUXHRodHSggHRolGxUVITEhJSkrLi4uFx8zODMtNygtLisBCgoKDg0OGhAQGy0lHyUtLS0tLS0tLS0tLS0tLS0tLS0tLS0tLS0tLS0tLS0tLS0tLS0tLS0tLS0tLS0tLS0tLf/AABEIALcBEwMBIgACEQEDEQH/xAAcAAABBQEBAQAAAAAAAAAAAAAFAAIDBAYBBwj/xABGEAACAQIDBQQGBwYFAwQDAAABAhEAAwQSIQUGMUFREyJhcTJSgZGh0RRCYpKxweEHI3KC0vAVM0NTopPC4hZjw/EkNIP/xAAaAQACAwEBAAAAAAAAAAAAAAABAgADBAUG/8QALxEAAgIBAgQFAQkBAQAAAAAAAAECEQMSIQQxQVEFExQiYVIycYGRocHR4fBCYv/aAAwDAQACEQMRAD8A8sXzp0V2R1p2kcaJWMB8ak9tK0hJAA1PAdaMvuziQM2UHSYB1qEA1SW646wSDoRxFSpHUVAMaBXAaljxFSWbQJqAIez8q6bfjVvsx1rotCeNRkVj7FuBUgt6VIq6U4jTjWF45Nm9ZIpA17MmnW7Go86uLhudMtjvDhxralSMLdyPRNpCNl6eqK81t2vKvStpYgf4cV+zFeeIunKihZvcYyeVNA8qsZZ6UV2HsPt+BpkrBu+QDy+VLL5VsLm55HP4Vm8dhezcqY0ouO1i3TplTsvKkbenKpwunKuFfKlCV1E9KXZ+VT20HhXSvlUIVWXypwXyqRo8K6pHhUCQZfEUz3VYYjqKjEdRUIRx401vOppHUVx46ioQh9tL21NZthmCgjWm4i3lYqeNAJCGjnXWpSOtOLDrRIR+00qfI60qBASTVvZqguJ4TVCDT8PbuM6onpMdKHMsXM0+2LqW7ltrf1eY5Vqd18cpOd7haeTGRFF9yN2bNpJvDtHPEnWPCub3bp2sP/8Ak2UJUmWUcPMCjLE4xsdNSlXI863wxSXMW5txl0GnMjnQwL5Vc3rtIt4dmIkSfOhqs3hSp2iuUadFvL5VYwi1QDNV3AsZ1phaHumtPs2taq4hmzGBUmHuMONLPkGC3CWXxpG1mIUHU1V7YkxWs2NsNWUMx141lqUd2a1HVsgZidhvbt5yZ0oRYt94cONavbGP7jWgZgRWVwFpmuqo5mtUG3HcyzilKkelbTQf4af4RXmwTyr03eFMuzmA4hRXlihugpiufMuWCgYZyAK2O72Pw9qcjDU6603dv9nH0uznvMyk8IMR0oTvJu4cB+7ALTwMfE1HaZZBJRs2F7b1qD3h7689224e6WHCqiOSACNaZimIjSrU1pZmk25KyUW/KuPb8qhFxulJ3PSqwkti3rSuJrypYEnMdK5ic2Y6VAkZTypKnlTXVhU+yYZjmig3Q0YuTpEDr5VDHlUu0dHIWIqizGoRqti0PZUeI9lS4dGIGlVMYSDTOMkraDS7lrZJPbJHEtFH969msCHA5CfnQfdiDdSeOcVpN8sU9ojSVYGk0vmWKUUtLMW4roHjVbtDNOYmmK6LA865VXM3hSoDaS9Y3dvs4BQwTr760H+HjD420MuhX41sLW8CAqBbkt4UJ39clsPcyxDCT51E99iyMX1Nns0CNdKMYdBdQ25DAih+7qK6rIkEVW3j2dfws38PLDiU+XjWttUIluea717p4gYhsiFlHPw5UCwmxb9yclstBg+BrfbV3/W3Z7QqGdvZQPY37T7NpTmtEsTOgrEmnyHyQercF2d1MWf9Ijzp7bCvW3CshDNwHWtKv7XrH+y3uodiP2mW7l9XFowvLnRF0FPEbs4oam0QPOjO7m5XbrLvl8BrUm0N9rmJACKLaRrzY1S7UqJS5cUnjBIrZDgpTjb2MsuIjCVIL3NxDavpDZk5zE1pxux6rEVhlx97nfcxwmpjtTEj0cQ3uHyovwxjR8R08gxtLciFZw7Fj1iKg2ZuiLffkl/74UOO1MURDYgx5D5VbwmIxAGbPnIGit3VboCQJg9fxqnPijgXvlQ2GTzS9isO4/BvdwZtqAWOmpgcetYpNm2rbBc4uOOLATbUjWFEg3Dp6RKqOjcKvb0bXuq9u0pyW31yjicz5IZtJEsNIjXWeNA8JjFkDquf3qjD4Fq1cLhxzjrbtPkJmcouq3Ld/aV6zbcpiL57RlmXJVQ7AEqvBQFY6DkIOlaO3hiyi59IxR1k5b72xBM+jbKr8POdaweMxkYdoMkBR5mMn4wa126u0wyZGkMBBB0PurH4otMo6dlRu8PWpPVuzS3sS5tiMRcjhldRiEbT6yuC0eTL51nsRjbqwL9jCvaB1dbEIs6SyLDKkwJDN1MDWo8btQ2bvZngRmHhOn5Ud2diu01B4CuO8k11Og8EH0M9c3ZN+RhrUMkO4J0ActlykkyndP59S61uFfiXULHEyI85nT3GtHuxdGFvXXL5cNaw5zgnRGzdxR7AY9g10rK7T3xLBQ1wsLZL5QZzPEKeUqJJCnnB5RWmGZqCtXdmKfCpzdbFr/BrGF7xOdupBg9FyTr7fdUO2MemfD2Lli2BiQUtXQq2yr6ad2JSXUEmeJjrWWx+8dxozASTmCjUgDqf74+6zisS7st0wy2UcW1IDKrIbbkAcwZafZSJybuTHeOCWlJGgxH7O8cRoEH81UD+zfHL3gUAPjW+3X3sbEJlxKC2co76AhWDeiw9U+Go8Z0rz7ebae0MJeNtsVcdA0ctQdVMx0iuhgcct10MU4SxNGq2H+y21lLYq/LNwAOUD4yTVm7+yXDzpiCOkkfKsta20Liqzdpmjjm/Wmvj5+td++fnWxcHJ7oyS4hJ7mrtfs7FuYuqw86AbR3DXPJfT+Kqi4xfWvDyc/1Vy/jEPFrx83J/7qvfD5JKpKyrzodGFNn7m2bbBlbUEHVulWt6d23xKAI6AjqazDYhPWu/fP8AVSTEJza8f5z/AFVW+B+C1cVSqzg/Z5iPWt++uJuHeOgdc3Q8KsDaKDgbpj7Z+dK/tkse7mH82tKuBmD1CLuG/ZgzKC14AniNNDSqoNtXOZb736V2j6GZPUxMFs7ei72qO57qnhXqmLxFvHYJnVhKiR5ivHtm7NzMQT4Vr93Nm3EPZBjlfkK599Do6b3PUtzNoWzZQhpMCa0m8W82Gw1gveYRHDmegA614ptDalzZdzs1UOWEgdKyG2trYrGXM9wM0cFUEhR5dfGrnLZXzFat7BHb+Is4q69wdxSSQsx7YoV/hFv1/iKbcwt61Ge0wBGmlcuh4DZGCkxmgxPnVdphplbGYE2xMyDTsDhHMtlaPI1pt2MMty8iMNDrXu27+yrC4VzkHAzpQezJex4jslhCL1E0YJoQbcYgR3QS0eWYx8KLqhru4L1tPokcfiKUE11bHLXbtxUUsxAAnjzgTA6nwFQ43GW7KZ7hgcgNSx5KB1+FZ3A4K9jrpuZABwGbRVA4AHUnxIHHpwq/JmhB1JpfeU8Pw0su9bGg2TtW3duBT3ROgbQk+Pyrb28OARPPhVLcvYJwy3gTZuG6sW27NWey2Ug5S6kFdVOUwJXxqfaTAWGfvWyjWw6FdLL3UNzKGBIKA93prAPCvLcfjWbM5YpOX+6fH4HpuFaxQUJLT/uoE31sBip4ECOmhOhn7L5TWPxlxC+de6COvohx2iHwys14R0sxRHbu2S9trbiLiynmG0J/A+6gmB2ulpmL2FuyNAzEANObhBB1NweT1fwGesel9BOMwe9SXULbubCZ8l65IUahDxZgSQxHq6gjqR04829tS1avd1jm+sVEhfM9eoE0Nxe82IvAjMEXhCaExHFuPLlHGhLKKM4PL9sEMnl/ZDlzavbuzZsxAHu5VtNysTOk8q812En71h1A/E1ud1Lb2rxVhodQeRFcvPBQdHSwyc46mWt+8WZt4YtktXWNxyBJZkyqgP2Rxjr5CgtrZuF0UMz9SRAj2VLvviFfFW7fHIoB83Mx5wAfbVDBXexdhGYBmAnXQMQD5wKr30otUUX8Rj1UnKkqoCqshSZmW4TFL6TbxFl1srluJJuqDmjPKZ158kka8alv4m04AVVU/wB8ay+MwZw121fsXCWDBpHgZI8R1psaTK80WlsjT7v73m2GsXFDBxB4Ed8SSunDMZjlLVU3x2ublnCnTMSyM3M5IK/8SKFbctC4Fu4fVySzCQpQ5joQSCPqgESJ6aVFvP3Dh7JIzBizgfVZiNJ8AAPfWrh8dzUly6mDNJKLT59A9s/QBfCr2JwhUTGlVbOHlQswYlTUuA2oRNm9oeR616yK0pUeYyXJtkEVWuNRJrQCnxobeEGrxIuyKdaY705h3gKhvDWKFlyQc2bs5SnaXJg8Ku2dh22uIwJ7NtCPGqeG2jFg2Ss6901Yxu3jbFoBdFOvjXOyec5PSaIaNrAm0VyXXQHQGBSo++1MExzNb1Op0pVYss0t4sjhHujK3N3riXxBAD61oZaypyMC6iQZqB0zGSx0p9vDCCASSfeZrzKyto9H6VrqEcZuk2Lt2sRd0Z19vhWq/Zru6mGBS4oZm+t+FO3jv9law6AxlWfhVXYG3GOItg8JirZZehljgdOQZ3i2fa74ZVIEwIrM7x7KS7sq4EChlUsPNTm+MUa34uFb/HusJoBiHLYe4gJAIPKk11IuWJPHdnmGycbkNtweBr6G2RiR/h5aeKE/CvmQXshNuDoTFe1buXbp2cATAyGOsVdN9TPFLqYHGAi5aPImjiKarWcOjhS3FT+dERbB4NXpMeOpa76Hn82W46PkyONQXsQzXNbdslEXlpozHzYH2AVp9174D6+6s7eWGYeJ/GreycQVcV5Xicksk25dz1XDYYwxpLsbrZ2ONq6UPA6j9KN7X2ZbxlvKSVPJhxHzHgfx1rH4m2XCkaFeBohgMfdWNKzwnLHJTi6aLp4lJUzG70bv4nD63EzohIF1ASCh1GbmpDE8dNeJiquBsYa8ttWtL3lOZgSHzL9YMDwPGOGvhXsGG2kGGpE0Oxm71i5LIio5MyqjU8JI5+fGrsWRPI3J1fx+xVlTWOkro8rxG58EmzeMeq/Gf4hp8Kp4fYrrdFq8QM47kHnPXlW5v7LNpsrDL0gnKR4cqrXMGp0PeHRiSPiZ91dj0c54/Y0/m3/ByFx+KGT3xkq5ql/JknwT4eQ0aEagzqwmJ8lr0ndm6t/DK31lMTWV23gFXDvl5MrfEKf+P4Uc3Gt5FMTlYBo6HWuR4hw7wtKXNqzrcFxMc8ZShsk6Muwy7SuZu9F1+Ouik5fcAPdT8TspsxZGGp9FtBqddf0qztKxG07n8RPvtBvzq26k10vDeEw58MnNdf2Of4lxubBmj5b6fv8A0Zt8LfLZcsEjrwHDU8PZVjD7DuKFU3FKjzmTx5eVaBLXjTlsmZrZDwnh0mnbMWTxviJNNUgfs7Yq2nF0uSymRAgA9fHgPdWN3lxJfFgkz3h+Nek27eleY7etkYsgcZFHPgx4cWnGq3QnDcRkz5XLI72N+g7isOQFR7SwouAEceRpuz8SMgDaaVMlxY9KuguRgaadkeHYtaI+svGq95c1sNzFWwFBJDcagCgAjMINHYi52Urvpqahv+nVu9bUxqNKgvZZmall0SDEscw1NNxrksASakvMpjXhTLrKedDYsXQRNKmZk9alR1ImkJjGgdKt7I2ihvIrQAWGvtqjsfdnF3ATcXJHXnRKzupeB1j3frXj9LPUPLFrqFt9tug4kKgzKqgadelDMPvIEg9mZB6VOd2b49U8+B+dTWN2rpmezBEQs95pBOgmfqn3Ua7lWpJUrCu8G9tsC22U3CRqByod/wCt7ZXL2LCdNaBBbjXexGGcGYzFTl856UbubtXbaF2thsokwfwkU+lFNmROy+1ulsuUEzwo5hNvPZVrLgssQIj3GocNtrDuSIYEcoPyqrjcdhypy5s3LSmtdRdMnyRfsJoBUgXXwFB7G2RAlTNWRtdOhr0MeLw19pHDnwea/ssr7RtRcP2tfn8fxqsB0qztHaNp1EnKQdCfHiP76VRF4jjqPjXneNglmbg7T3PScDkbwpTVNbGj2XtmBleiV/GSJSsejq3A1cwuNKeIrEb6vkaLAbZtucrd1h7K0mFdtCjzXm20HRzmXRvxqfY+3XtGGJIoUI4nqGJw6Ym2bdwZWjTz5EGvPMZhjavGzckOOB5OORHyrV7K26rwQdar/tBwAvWVxFvR7Wpjjl5+7Q+ytvCcZPC/b+KMHFcJHKql+ZktrL+4ucfRJ92tGty70G0nJ7QaehBIj86ADFNfsXEibmRtB9dY1YD1hzHt61JuheexjFUmUKBiOgyjUeI/I1b4pmhn0zj2K/DMM8MZwl3/AGCe30U7QuHgAFk+PZKPlUDWhyM0V3zwgt3Xu5SwuFOH8J/O3QFcUfUb3Vu8LnCGHeS3Zi8TxzyZVpi9kPe3rxNS5fE1VGL19BvcaecaByPurqeoxfUjl+lzfS/yLkxrWExlwPjprU39paGFPurHYYXFxHaG2xE1k4ricbUUmuZr4Thcq1NxfI3dpBkqK5bEARVFNsCIyGuHa4n0TV64vD9SKvR5r+yy7dRZ4cKga2KrXNqr0NQXNojoaEuLxfUho8LmX/LHteA4qafadCIy61TbaA9U1Gdo8e6aT1WL6kW+myfSy2VHGKYqCZiqX0/Tga6No/Zp1xmHuieny9mWCg6UqqHH+BpVPV4e6D5GXseo/wDqq0LtuzmzPdYKFHHXnMae3jUtrea3APUAjTkRI+BryO65R1uKYZGDA85Bn8q3+LtKUF5BKtLKAfqvNxF8IY3E8BbFeYyNxZ3MOmcqYexm+dq0hZgSeSj0mPQfOsPszea5dxpu4hsiXYTT0bMGbTL/AAtqTzDN1ih1stcQ3rmWczKACJABJAjjGpEmhWIuSSBwq3RcaZTKacvbyPbsVtZ0gNbE8CRwzDjHgZBHgwqI7WLgqxIB4xNZXdPar37PY3pVkWEdtFZVBKDMdMwEr4hvCiVojqazSnJOjbhxxlG2tyza2NgpkoZPE61INjYH1D8aHreuO0IQigkS2swSJ8tPjUGJ28LTZGGcj0ivdyzw0JIbSDHdjNxPAHS6ukTzY6qTYa/wTA+qfjTl2LgPVPxofhts2H4XQp6OMn/I9341fKwVE6sdPHQn8AaFvsPaq9T/ADO3NgbNb0kn31ht6sAljEstszbYBk8AeK+wg+yK9LTC2OyL9oSCFytwEySwjwUc+oobf2Zh74V2VbmWcsnrE6DTkNDRm3DaSKlKMt02zydx3tOPhxoxs7ZN+7oFdfFkMfGK1zbXs2TlW1k8kAHwph3qt9TVMpt9CyKaM826eMk62Qo55mJ+7l/OrezN3rRMXLrs32YUe4gn41bxO9S/VuEfyhvhWex+12dswZQeqqVnzEkUvuY1PqbVN1F42rzA/bAcfAA1BjcRdsI1vELAZSFdTmtvpwnkfAwayuE3gujQ3x7j+JpbX2rcuDL2hKniORjwopOyadtwS7ssOhKspBBHIg0b2HenE2Wbl+7byyhfyoMVkZeJOgovYtlMSykEEMjaiDqAZj2ink9gKNHor7NXE2uwu3GtiP8AMWJBWcp1BHER7a5sjcTDISbmNe4OSsVEfdANJHm2/l+v51Sjzo4sjUaK54dbuzVLu1s0c5/mPzpzbsbLJkrP8zfOspl8TXYPrGrfO+BPTf8Ao153b2Yfq/8AJ/nUI3S2ZMgGf43+dZgT6xrve9aj5vwDyGv+grvDurZNo/Q4FzlmZiPbM0D2FuriMzfSeyiO7kk6+MirK3GH1j76RxLcmPvqeYuxPKl9Rdt7k23bvXFUeAH51Zb9nGD0nEef+X8qDHHXR9f41Bcx9z1vjR8yPYHlT+oNYv8AZpgSNMRlPX938qFD9kNpjpjtP4FJ/EVWbaT8/wAaifaj8tPbU1x7B8vJ9QST9jKg/wD7YYdDa+T1ht6Nh/Q8Q9j6O94LH7xAQDImInjWiO2LvI6+ddfbl08xU1x7E8vJ9RV2RuKl+yl30M4nKQZXwPfGtKp123dGmYUqOqPYHl5fqPJwXfgCfLX8K3O52KZsO+HcFWRS6ZhEqpDECeYGfT7ZrG7RuX87E9otslmHZ8IEqCYPgJzUMbHXm/1Lhj7TH86acNaoohNQlaNttfDj0QIDXEzR9s94/EmiWBwFm04KrqAVJaTqYI8J0PLn41gdnYi/m7vaMwDHjMAAEGGBEAiflRvB7WvvbvOQAtpA85TLOzqEGp4aluHo2zUlFtJIfHlim5Nb3ZuFxM8p9nuqe1dHq/CsPuvtbEX8SttiAjB1LhNLZykq/AgkRwOhnkYIMG3iWxHZ9t2bZXVxlDqHUZ1ZZ4K4Gh+dUvCaVxSfQt4faarcNq4cjZmjMIBliQAToTBGniKg3gwhzC6okMArgcQwgK0cwRA8I8dBO10uLdcM2aYDOVBtcJy3bYnKusB11FIXrxU2bZOmSA37woSw7Mpc4XLbNAXWQSBV8IaomOctMmQ274mKObu44LdCliAUcJrotyMwI1gFspXxz0RO79l9blki6QDchm0eBmiDA1nThQrbO7ZtgvbY9mGAJdpgMoIJhZUBjEmesxVC57GlxelN9T0DC4+3iLILa22A76Q4UhQpBUHVCFXhqIobiNhrZd2t4nKrAv2c5h3ixJXh3JB4xBrPbAsrb7btlt22twWIN3D3O9EAXLYNq4STADCaIb0Mww+d3vsoNpkN0JEdoplbqaXNcoMBWHORpWuODHlinJ9PxMbzTxv2r+DHbT2kDdKq6PoCCrBgARMEjTN1AJiqly43hUG0MOpuPlGUhmiOWp08q7hLmcQ3EaEVlcFHbsbIZZOn3DGwLWHuXAl/OA2mZGAIPtBrVbV3Gw9vLlvXirgnUqeEdFHWsXYsiZGlej4TGF8JbJglWK69CJ/KqnsXq20Z5N0LHN7p9oH/AGzU53Ywvqv980VGJ+ytO7Yx6A84NCy3QyHZ+AtWf8tAp9YyW+8ZNBdv93F2rn+4uU+aHX4MPdWg7T7A9k/Og29Vv90rxDWmDeJB0Ya+w+ypzFcXzNfgIKtykan2caG9s3Wpfolu7bZH1tuhzQYlRB4jh+tMu7OCkrbQ9moGXv8A1YEekZPIUIrYTruMN09a6Lh6j31xsE4Em2wHWRHCfwrq4BvV5T6ajTrqaamH29xxuHrTM/jTvoJmIA//AKJx48c1VXFsNlLR1PpAfdqbkqPcnz1GzHwpg7DWbxEf+2TNVLrJOhYjrlj86gaXz+TJ3fWoLlR3TbAkOxPMZDp7ZqFOzMZnZepyEx7jrRJpXz+THtULtXb62QvdvMzch2eUceuY8vCoF7PKZd88aAABZk8SeURwFElL5/IRqMmmpGuZj4Q3jzkU686aZJPi7efJQPCiK194s5pVy5iWJn92PARHxrtQmn4MDj7GIyBnzZAwUAuCA+WDlWecchzqmMPdyZ8jlCYzZWyzw9LhPyq7svDW7li6MyJeDIyF7i2wQJzDvMATr8OVbK72iJb7RptXAFdASUt3I+qOADeFapSfM5mOKbq6MdsQ2/pC9ss28rhlWVOqMFkjWMxXieHhWw2TsnC3ke2iMbk5YJEZIA1zMCCraZuQI4AE1SfZwLKFuBAjAmR6S8gT4mBxrUW79pAsXEBAicwniTPx+FK6aLI6oMi3d3bXC54DZi0HNBIiRl00gSeB+sZ4Cptv5xkctnskqpRu8tu4PQaDpDRE9RT0xoZjkYS08DIEnU+MUbxOzbZw5QklWQKdZ48I8QYIPgKjVoCdOypuBhrF36QsAMGIKkAEK3o6QRHL/wC67srZi4HOhATNcLrmAjLqqZQeAkMY6k0D2ZdNqVuo7urARbiSY7jkn6hA6eFV8ZtoLm7R4LkGWaNQST8SPKKEXSoMo7t9DY3sbbac+VrkgjRfRAaQeZHD3Vcw2BtNYfPEtmzLoANIAj3cOnWsdsPa9u6xUOmZFHFpJHaFjzEcY93lWhW6rGFK66Cde9B6N4ExHKoTeuZRwNn6PhMSuIJuWgYlVBfsVVQrcZzKDrOv7snzC4jZt69g8VYtjPds5SVElriLdQ5lGbLAHemJho8t3asgDLEjnOs6Rr10EUEvW/oF6ziUGa1As3VOvdjKisTxBSEk80WdTRvTuiR9zp/5rkeSnGEMe0DZpgyIMjSD46cKnS6ueQdY1Hhyr1ram2sI94Mrgi0W7PMpkZhBPDjGYeRNDre0sOrXXF3vXSCTB0hFQBe7oBlnzJpXTd2OtS6GPwd5HiGn8PfW82Qwt2hJgSCOHQgDXyn2UDbHYYWrdoXO7ayZRrrkELOmvI+cU63t60P9YD2kUmlWPrk1TRoru3LKk/vUUmJBZeIHT4+2n2d4bbEJ26FWhYzjQE8o4RM0KXbatb7ro5B5sRoQeY46gacpNRLtJo4W/vGhLJToeGDWrLxx7EyXuGPEfLxqhta8vZXTlJJtvqQpPonnFSfT29S18T1/v/6pt97jjszaT96CqgLDMSIIBjT0tW4Aa1VfyaWklyC+799WAWNCuWD0jh7vxqfG2LfZENGaz3VnUkRKg+JWG9/WhODa3YkqO1OFtO9wg+nec6ga6xlgdMw6VYw6tdvJK5rV2zafOPquvaBjqfVcL11pfuEprdljZuyVupnYBQT3RBJI68aG3zaVioUkA8eE/Gj23MZ2VqFgFu6BJ0AH5CBWVFweqvl3uf8ANTzpbDYnKVyfIsvdt+qw6a0w3Lfqv7xUP0gT/ljrxb51G98E+hHk3P3UhbROXtcxcHtU1Ez2+WafMUz6Rb5oT/P+nh8aQxFqY7I6/wDuH5UQcu5C7ryze0j5VC9xftfCpLmJs+q49s/nrUb3bHqv7uk/a4cKNE1EblORb7o/qqIlfWP3f/Kpmu2eYYDr/ZJn2c6iPZEaEjjqZHloENGgajhCeufu/wDlXGVOVw+1T864Vt9eeneYf/FXOySPTX7/AD/6fnRoVyEFt87mv8DV2l2afZ/6q/00qItsE7IwTtdZm0XlDTM9YOmgPwrSXLIZGtt6LLHkR6LeYMGo7Fm3ZuG3bUBSVHHgYE/31mn/AEoZiCNBPA9JrScsGYO8ymH0dDBPEjlmHgRzq3j9ssLyBkyZAksp711AQSek8faalLW2OZkbMAQCGifAiNadtjC9tY0H7yyJTxXmtIlRdKeqm+fUu7LuB++IRWNxgSCYzXZgqp1OWdZq/OnpW/dc/SKymyspwtxlZ1ZSsQ+nebWF9/volZtK9kOGuqc+X/MzTC5jpyog5bBa7bFy8gQAsoMtqBryk6xwMGoMWHw91buuRj3gD0P58fPzqPZ102yCNT4mSQeE/OreIxLXOK6REcdOdRhWxIlwEEToQefXnTxcOmug8uI4e6gC7Iw/aZryFrZ0DAwVM/W0q9b3Uw3bFWtsys0IQRoPONetKm+wzjHq/wBP7DP0kwBm4cdeP9ipLWIMjM0jz5TNZ7Abs4ViyNbYt3yIgQBMCI1Olcwu7GGa0/cYuqFidInh6McNaNvsDRDv+n9h+zaUW+znSANYMwQTM8zB18amYghZiVMjw0jT41nTuvhTaLKjBlKgk5SNTqYjwp43fwP+3c96f00N+w1R+r9DQMRIYATGWefEmJ6a04EHRgGB0g/jPLzrGbX3cs2srKVNtyYlJYEcQYFDlwdoagpPgjD/ALaR5K2aLo8PqSal+jDR2n1sCP4m/M+VRHaqf7UeT/MGqDWZ/wBUH2P/AE09cFP+ovtD/wBFUbm6o/6yV8RbeZRzPIMp/wDjq5aMyS99c65WlpJUaxw4UPbCleF1P+f9FMOf/dH/AC/pqAddAtaw1hbZtBr2SQxUZVWY6A6Vr9kYdVRZzkkD0iCVUeivlx586x+7uznuP2jPKIeWbVo04rRjeDEXESBcCvcn0mOg4HgPZ7asj3Zky7vQmQbVxdu7cJLNC90awIE66IeP4UPzW/W+J9v+n/etClwr8e1t+8/KrKWuty37TH5UpckoqrLmS2To/szHTU9bdRtkjjP86j8Y/s1WcfaT7wJqJhp6S/eGvl1ok/Eti2pHGT/Hb/q/KmvYEcGOkmMp/Bj1qoyHqk/xr86ja2ddV++nzqUBv5LTYYx6F32J8Brr7KiuWgOPaiOP7qOvV6rCwTp3DH20/HN404WnB0ZfY68/5oo0C33Ok2xoWb2oP6/7ione1Jh2H8o/rqcC7rFw+y4OGmnpeI91IdsTGZmMetm08NaNC6mVibR4O3j3R/XXMlsme096/jr/AHNSvZu6goOEn90pgeeWuXLNwcbI/wCgoGndPBOsUaQupjUw6ET2qj2N8qVd7O5/sA+PZn8qVGkC2Dn2hdBI7NSPM/Kurj7x4WlPtPyongbnZXoMZT1EiKs4W52ZOWImZiasVmaWldCbZlhioZgAeg4edELawaHrijm4wCac+JObQ0xVuDdrbLNpiyCbb/8AFuh8DQvZ2Ldbv7y3C6gka8tNK1a495Gumk6fGnYi4EuuUIbNBmB04UBk75lBtp28oESB9j9Kdb2vbUyND1CQfwq6NoP4e4VKl5bqlLqg6EggQQYoOx00UrW2UHAnoQVkEdCOdcubayCLCkgzKMe4p0gofSXnI1oULtufQaP4v0pdogPoH736VXrZpWGJaXbF7j2SffPyqVds3v8AaTX7Z+VVu2tf7bff/Su9tb9Q/e/ShrY3kw7Ftdt3Y/yl15Zz8q6NsXP9kff/APGqy37fDs2+9Tu3tz6Dfe/ShrZPJh2L1zaZdFVkCwxOjTxEdPCqoceFMW9b5o8fxfpSNy0fqP8AeHypXuWxqKpD1u+VdY8PDxptu5aA1V/DvD5Vw3rPq3PvD5UKDqHdsP7NK0MzBRJJ0AqJr1v1bkfxD5Vod3cIoHbZW6KCRPnoKKQs8mlWHMHZFpFReCiTyk8zWN2vj+1uk8h3V8h+tHtvbQW2hUzL9ImKyea0eb/Cml2KcS/6Y4vrrFcJP60wm39v4eykey6v7hS0X6jhNMdtOVO/dcy/uHzrhFr1mj+H9aNA1DC/sppaOJp2VPWbwOX9a4Vt+ufu/rUJYyOdNfjrUmS3/uEfyfrSFtP9z/gaNC2QyPCusRPD2VN2SR/mD7p0phsrpF0e4wPhRBZAQOldDdamfDLyvIfePypv0cE/5ie86/CiLZD2nj8a5Vn6KP8Act+8/KlUIFr2FDjx5UFxd26nCNKVKrZbGXF7tmVV2je6r7qkGNvesvurtKk1Mu8uIhjb3rL7q79NvesPdSpUNTG8qPYd9LvesvuqbD4+8DOce6lSoamN5cexGXpwalSpRx2akD4UqVAYQnrXc1cpVAj0eul6VKoQRekz6a0qVQBZ2TgjeuBeQ1PlW2N1VEQYUcvClSplyM+V+6jEbVxna3CxmOA8qqBqVKgXxQvI1wNSpUAizVHNdpUQDZ1pZp1pUqgDhNNpUqIrZxjpSz0qVEVsbn61wH2UqVEA4svKaVKlUIf/2Q==" xlink:type="simple" xlink:show="embed" xlink:actuate="onLoad"/></draw:frame></text:span><text:span text:style-name="T3"> </text:span></text:p>
      <text:p text:style-name="P9"/>
      <text:h text:style-name="P11" text:outline-level="2">Comparvero su una pista nel 1888, ai Giochi di Atene 1896 il debutto olimpico, da Londra 1948 previsti per tutti dai 100 ai 400</text:h>
      <text:p text:style-name="P8"><text:span text:style-name="T2">Il primo atleta a utilizzare in una competizione di </text:span><text:span text:style-name="Strong_20_Emphasis"><text:span text:style-name="T2">atletica leggera </text:span></text:span><text:span text:style-name="T2">i blocchi di partenza fu l’americano </text:span><text:span text:style-name="Strong_20_Emphasis"><text:span text:style-name="T2">Charles Sherrill </text:span></text:span><text:span text:style-name="T2">nel 1888. Deriso dai sui avversari per la buffa posizione assunta, l’atleta riuscì invece a dimostrare che i blocchi potevano garantire una maggiore rapidità di risposta al segnale di partenza.</text:span></text:p>
      <text:p text:style-name="P8"><text:span text:style-name="T2">E i fatti diedero ragione a Sherrill. E i blocchi debuttarono già all’</text:span><text:span text:style-name="Strong_20_Emphasis"><text:span text:style-name="T2">Olimpiade </text:span></text:span><text:span text:style-name="T2">di </text:span><text:span text:style-name="Strong_20_Emphasis"><text:span text:style-name="T2">Atene </text:span></text:span><text:span text:style-name="T2">del </text:span><text:span text:style-name="Strong_20_Emphasis"><text:span text:style-name="T2">1896</text:span></text:span><text:span text:style-name="T2">. Nel 1948 ai Giochi olimpici di </text:span><text:span text:style-name="Strong_20_Emphasis"><text:span text:style-name="T2">Londra </text:span></text:span><text:span text:style-name="T2">i blocchi di partenza vennero usati regolarmente per tutti gli atleti appartenenti alle categorie dai 100 ai 400 metri inclusi.</text:span></text:p>
      <text:p text:style-name="P8"><text:span text:style-name="T2">Con una caratteristica forma a “</text:span><text:span text:style-name="Strong_20_Emphasis"><text:span text:style-name="T2">T</text:span></text:span><text:span text:style-name="T2">“, costruiti generalmente in ferro, presentano ai lati 2 appoggi per i piedi degli atleti. Nelle ultime manifestazioni olimpiche, </text:span><text:span text:style-name="T2">inoltre, i blocchi sono collegati ad un dispositivo di falsa partenza in grado di rilevare tempi di reazione inferiori ai 100/1000 e di comunicarli al </text:span><text:span text:style-name="Strong_20_Emphasis"><text:span text:style-name="T2">giudice</text:span></text:span><text:span text:style-name="T2">.</text:span></text:p>
      <text:p text:style-name="P10"/>
      <text:p text:style-name="P13"/>
      <text:p text:style-name="Standard"><text:soft-page-break/><draw:frame draw:style-name="fr2" draw:name="immagini8" text:anchor-type="as-char" svg:width="129.54cm" svg:height="86.36cm" draw:z-index="7"><draw:image xlink:href="http://www.sportvisionews.it/wp-content/uploads/2015/12/1kae20110321_03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8S</meta:editing-duration>
    <meta:editing-cycles>17</meta:editing-cycles>
    <meta:generator>OpenOffice/4.1.6$Win32 OpenOffice.org_project/416m1$Build-9790</meta:generator>
    <dc:date>2020-04-11T14:06:51.42</dc:date>
    <dc:creator>luigi mazzeo</dc:creator>
    <meta:document-statistic meta:table-count="0" meta:image-count="11" meta:object-count="0" meta:page-count="7" meta:paragraph-count="31" meta:word-count="994" meta:character-count="6243"/>
    <meta:user-defined meta:name="Info 1"/>
    <meta:user-defined meta:name="Info 2"/>
    <meta:user-defined meta:name="Info 3"/>
    <meta:user-defined meta:name="Info 4"/>
  </office:meta>
</office:document-meta>
</file>