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9">
      <style:text-properties fo:font-size="14pt" style:font-size-asian="14pt" style:font-size-complex="14pt"/>
    </style:style>
    <style:style style:name="P11" style:family="paragraph" style:parent-style-name="Standard" style:list-style-name="L10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9"/><text:span text:style-name="T1">QUESTIONARIO</text:span> <text:span text:style-name="T1"><text:s/>SCIENZE MOTORIE</text:span></text:p>
      <text:p text:style-name="P1"/>
      <text:p text:style-name="P1"/>
      <text:p text:style-name="P1"/>
      <text:p text:style-name="P1"/>
      <text:list xml:id="list1425805998841823054" text:style-name="L1">
        <text:list-item>
          <text:p text:style-name="P2">In quale edizione delle Olimpiadi vennero introdotti <text:s/>i blocchi di partenza per tutti gli atleti?</text:p>
          <text:p text:style-name="P2"/>
        </text:list-item>
      </text:list>
      <text:p text:style-name="P1"/>
      <text:list xml:id="list6615945513441527812" text:style-name="L2">
        <text:list-item>
          <text:list>
            <text:list-header>
              <text:p text:style-name="P3"/>
            </text:list-header>
            <text:list-item>
              <text:p text:style-name="P3">Quali sono le specialità della corsa in cui vengono utilizzati i blocchi di partenza?</text:p>
            </text:list-item>
          </text:list>
        </text:list-item>
      </text:list>
      <text:p text:style-name="P1"/>
      <text:p text:style-name="P1"/>
      <text:p text:style-name="P1"/>
      <text:list xml:id="list8508852955722004733" text:style-name="L6">
        <text:list-item>
          <text:list>
            <text:list-item>
              <text:p text:style-name="P7">Quali sono i comandi dati dallo starter alla partenza di una corsa?</text:p>
            </text:list-item>
          </text:list>
        </text:list-item>
      </text:list>
      <text:p text:style-name="P1"/>
      <text:p text:style-name="P1"/>
      <text:list xml:id="list7458468888902242771" text:style-name="L3">
        <text:list-header>
          <text:p text:style-name="P4">4. <text:s/>Quali sono le capacità condizionali</text:p>
        </text:list-header>
      </text:list>
      <text:p text:style-name="P1"/>
      <text:p text:style-name="P1"/>
      <text:list xml:id="list2850476655231693006" text:style-name="L4">
        <text:list-header>
          <text:p text:style-name="P5">5. <text:s text:c="2"/>Cosa è la Forza?</text:p>
        </text:list-header>
      </text:list>
      <text:p text:style-name="P1"/>
      <text:p text:style-name="P1"/>
      <text:p text:style-name="P1"/>
      <text:list xml:id="list6513102831768002822" text:style-name="L5">
        <text:list-header>
          <text:p text:style-name="P6">6. <text:s text:c="2"/>Quali fibre muscolari devono avere sviluppate gli atleti che praticano sport di resistenza?</text:p>
        </text:list-header>
      </text:list>
      <text:p text:style-name="P1"/>
      <text:p text:style-name="P1"/>
      <text:list xml:id="list5021122926799248915" text:style-name="L7">
        <text:list-item>
          <text:list>
            <text:list-item>
              <text:p text:style-name="P8">Quale è il primato italiano indoor di salto con l'asta femminile?</text:p>
            </text:list-item>
          </text:list>
        </text:list-item>
      </text:list>
      <text:p text:style-name="P1"/>
      <text:p text:style-name="P1"><text:s text:c="7"/></text:p>
      <text:list xml:id="list3425197841238939490" text:style-name="L8">
        <text:list-item>
          <text:list>
            <text:list-item>
              <text:p text:style-name="P9">Cosa è accaduto alle Olimpiadi di Londra 2012 <text:s/>in riguardo alle discipline sportive <text:s/>femminili e maschili?</text:p>
              <text:p text:style-name="P9"/>
            </text:list-item>
          </text:list>
        </text:list-item>
      </text:list>
      <text:p text:style-name="P1"/>
      <text:p text:style-name="P1"/>
      <text:p text:style-name="P1"/>
      <text:list xml:id="list105678988125891413" text:style-name="L9">
        <text:list-item>
          <text:list>
            <text:list-item>
              <text:p text:style-name="P10">Come era soprannominata Alfonsina Strada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848456799350534931" text:style-name="L10">
        <text:list-item>
          <text:list>
            <text:list-header>
              <text:p text:style-name="P11"><text:soft-page-break/></text:p>
              <text:p text:style-name="P11">10. <text:s text:c="2"/>Alfonsina è stata la prima (e unica) donna a fare cosa?</text:p>
              <text:p text:style-name="P11"/>
              <text:p text:style-name="P11"/>
            </text:list-header>
          </text:list>
        </text:list-item>
      </text:list>
      <text:p text:style-name="P1"/>
      <text:p text:style-name="P1"/>
      <text:p text:style-name="P1"><text:s text:c="3"/>11. <text:s text:c="2"/>Che risultati ottenne Wilma Rudolph alle olimpiadi Roma 1960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48S</meta:editing-duration>
    <meta:editing-cycles>8</meta:editing-cycles>
    <meta:generator>OpenOffice/4.1.6$Win32 OpenOffice.org_project/416m1$Build-9790</meta:generator>
    <dc:date>2020-05-13T10:22:15.75</dc:date>
    <dc:creator>luigi mazzeo</dc:creator>
    <meta:document-statistic meta:table-count="0" meta:image-count="0" meta:object-count="0" meta:page-count="2" meta:paragraph-count="13" meta:word-count="129" meta:character-count="835"/>
    <meta:user-defined meta:name="Info 1"/>
    <meta:user-defined meta:name="Info 2"/>
    <meta:user-defined meta:name="Info 3"/>
    <meta:user-defined meta:name="Info 4"/>
  </office:meta>
</office:document-meta>
</file>